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ASUNTO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cb0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7596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3759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40938e" style:font-size-asian="11pt" style:font-size-complex="11pt"/>
    </style:style>
    <style:style style:name="T11" style:family="text">
      <style:text-properties fo:font-size="11pt" officeooo:rsid="00446ec2" style:font-size-asian="11pt" style:font-size-complex="11pt"/>
    </style:style>
    <style:style style:name="T12" style:family="text">
      <style:text-properties officeooo:rsid="0040938e"/>
    </style:style>
    <style:style style:name="T13" style:family="text">
      <style:text-properties officeooo:rsid="00446e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8"><text:span text:style-name="T13">Su beneplácito por la celebración del Convenio Marco entre la Provincia y la Municipalidad de Rosario para la utilización de Biodisel como combustible en el transporte público de pasajeros de la ciudad de Rosario.</text:span></text:p>
      <text:p text:style-name="P5"/>
      <text:p text:style-name="P5"/>
      <text:p text:style-name="P4"><text:span text:style-name="T3">SALA DE SESIONES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1:37:42.193276508</dc:date>
    <meta:print-date>2018-08-15T11:37:19.154516481</meta:print-date>
    <meta:editing-cycles>43</meta:editing-cycles>
    <meta:editing-duration>PT2H16M11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3" meta:character-count="449" meta:non-whitespace-character-count="353"/>
  </office:meta>
</office:document-meta>
</file>